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.5pt" style:font-size-asian="13.5pt" style:font-size-complex="13.5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7" style:family="paragraph" style:parent-style-name="List_20_Paragraph">
      <style:paragraph-properties fo:margin-left="0cm" fo:margin-right="0cm" style:line-height-at-least="0.353cm" fo:text-indent="1.501cm" style:auto-text-indent="false" style:punctuation-wrap="hanging"/>
      <style:text-properties fo:font-size="13pt" style:font-size-asian="13pt" style:font-size-complex="13pt"/>
    </style:style>
    <style:style style:name="P8" style:family="paragraph" style:parent-style-name="List_20_Paragraph" style:master-page-name="First_20_Page">
      <style:paragraph-properties style:line-height-at-least="0.353cm" fo:text-align="center" style:justify-single-word="false" style:page-number="auto" style:punctuation-wrap="hanging"/>
    </style:style>
    <style:style style:name="T1" style:family="text">
      <style:text-properties fo:font-size="13pt" fo:font-style="italic" style:font-size-asian="13pt" style:font-style-asian="italic" style:font-size-complex="13pt"/>
    </style:style>
    <style:style style:name="T2" style:family="text">
      <style:text-properties fo:font-size="13.5pt" style:font-size-asian="13.5pt" style:font-size-complex="13.5pt"/>
    </style:style>
    <style:style style:name="T3" style:family="text">
      <style:text-properties fo:font-size="13.5pt" fo:font-weight="bold" style:font-size-asian="13.5pt" style:font-weight-asian="bold" style:font-size-complex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/></text:p>
      <text:p text:style-name="P7"/>
      <text:p text:style-name="P1"><text:span text:style-name="T3">Военный комиссариат Курской области предлагает гражданам </text:span></text:p>
      <text:p text:style-name="P1"><text:span text:style-name="T3">записаться в мобилизационный людской резерв</text:span></text:p>
      <text:p text:style-name="P2"/>
      <text:p text:style-name="P5"><text:span text:style-name="T2">Первый контракт о пребывании в резерве может быть заключен сроком <text:s text:c="15"/>на 3 года с:</text:span></text:p>
      <text:p text:style-name="P5"><text:span text:style-name="T2">а) пребывающим в зап</text:span><text:bookmark text:name="_GoBack"/><text:span text:style-name="T2">асе, ранее проходившим военную службу и имеющим воинское звание:</text:span></text:p>
      <text:p text:style-name="P5"><text:span text:style-name="T2">солдата, матроса, сержанта, старшины, прапорщика и мичмана - в возрасте до 42 лет;</text:span></text:p>
      <text:p text:style-name="P5"><text:span text:style-name="T2">младшего лейтенанта, лейтенанта, старшего лейтенанта, капитана, <text:s text:c="23"/>капитан-лейтенанта - в возрасте до 52 лет;</text:span></text:p>
      <text:p text:style-name="P5"><text:span text:style-name="T2">майора, капитана 3 ранга, подполковника, капитана 2 ранга - в возрасте до <text:s text:c="18"/>57 лет;</text:span></text:p>
      <text:p text:style-name="P5"><text:span text:style-name="T2">полковника, капитана 1 ранга - в возрасте до 65 лет;</text:span></text:p>
      <text:p text:style-name="P5"><text:span text:style-name="T2">б) завершившим обучение по программе военной подготовки офицеров запаса на военной кафедре при федеральном государственном образовательном учреждении высшего профессионального образования в течение пятнадцати</text:span></text:p>
      <text:p text:style-name="P5"><text:span text:style-name="T2">лет после зачисления в запас с присвоением воинского звания офицера.</text:span></text:p>
      <text:p text:style-name="P5"><text:span text:style-name="T2">Гражданин, поступающий в резерв, должен соответствовать требованиям, предъявляемым к гражданам, поступающим на военную службу по контракту.</text:span></text:p>
      <text:p text:style-name="P5"><text:span text:style-name="T2">Ежемесячные денежные выплаты гражданам, пребывающим в запасе состоят из:</text:span></text:p>
      <text:p text:style-name="P5"><text:span text:style-name="T2">- ежемесячного оклада (в размере 1,% от суммы окладов по воинскому званию и воинской должности, по которой приписан гражданин к воинской части);</text:span></text:p>
      <text:p text:style-name="P5"><text:span text:style-name="T2">- ежемесячной процентной надбавки пребывания в резерве.</text:span></text:p>
      <text:p text:style-name="P5"><text:span text:style-name="T2">При нахождении на занятиях, сборах выплачивается денежное довольствие по воинскому званию и должности по которой приписан гражданин к воинской части. Оплачиваются расходы по проезду от места жительства до войсковой части <text:s text:c="23"/>и обратно, расходы по найму жилья, командировочные.</text:span></text:p>
      <text:p text:style-name="P6"/>
      <text:p text:style-name="P5"><text:span text:style-name="T2">Гражданин, изъявивший желание записаться в мобилизационный людской резерв, подает заявление в военный комиссариат (муниципальный), где он состоит на воинском учете.</text:span></text:p>
      <text:p text:style-name="P5"><text:span text:style-name="T2">Вместе с заявлением гражданин предъявляет документ, удостоверяющий его личность и гражданство Российской Федерации, а также: военный билет (военный билет офицера запаса); анкету, заполненную по форме, согласно методических рекомендаций; автобиографию, написанную от руки разборчивым почерком, в произвольной форме; копии трудовой книжки (при ее наличии), документов, подтверждающих профессиональное или иное образование, заверенные установленным порядком; служебную характеристику с последнего места работы (учебы), в случае, если гражданин временно не работает - из органа местного самоуправления по месту жительства или пребывания; заверенные в установленном порядке копии свидетельств о браке, и о рождении детей.</text:span>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orphans="0" fo:widows="0" fo:keep-with-next="always"/>
      <style:text-properties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text-properties style:language-asian="en" style:country-asian="US" style:font-name-complex="Calibri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language-asian="ru" style:country-asian="RU" style:font-name-complex="F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l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митрий Безик</meta:initial-creator>
    <meta:editing-cycles>7</meta:editing-cycles>
    <meta:print-date>2021-07-13T14:51:00</meta:print-date>
    <meta:creation-date>2021-07-13T09:46:00</meta:creation-date>
    <dc:date>2021-07-15T15:38:16.92</dc:date>
    <meta:editing-duration>PT1M42S</meta:editing-duration>
    <meta:generator>OpenOffice/4.1.3$Win32 OpenOffice.org_project/413m1$Build-9783</meta:generator>
    <meta:document-statistic meta:table-count="0" meta:image-count="0" meta:object-count="0" meta:page-count="1" meta:paragraph-count="17" meta:word-count="319" meta:character-count="25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